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ff59f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ff59f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20da59" style:font-name-asian="Verdana1" style:font-size-asian="11pt" style:font-style-asian="normal" style:font-weight-asian="bold" style:font-name-complex="Verdana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 style:font-weight-complex="normal"/>
    </style:style>
    <style:style style:name="T6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style:font-name="Verdana" fo:font-size="11pt" style:font-name-asian="Verdana1" style:font-size-asian="11pt" style:font-name-complex="Verdana1" style:font-size-complex="11pt"/>
    </style:style>
    <style:style style:name="T8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4"><text:span text:style-name="T4">La Comisión de Salud Pública y Asistencia Social ha considerado el proyecto de comunicación </text:span><text:span text:style-name="T2">45217 CD – UCR - FPCS </text:span><text:span text:style-name="T5">de la señora diputada Ciancio,</text:span><text:span text:style-name="T4"> por el cual se solicita disponga incorporar dos (2) técnicos radiólogos de 30 horas semanales cada uno para el Hospital SAMCo. Elortondo, departamento General López; y, por las razones expuestas en los fundamentos y las que podrá dar el miembro informante, esta Comisión aconseja la aprobación del siguiente texto con modificaciones:</text:span></text:p>
      <text:p text:style-name="P6"/>
      <text:p text:style-name="P6">PROYECTO DE COMUNICACIÓN</text:p>
      <text:p text:style-name="P4"><text:span text:style-name="T4">La Cámara de Diputados de la Provincia vería con agrado que el Poder Ejecutivo, por intermedio del organismo que corresponda, eval</text:span><text:span text:style-name="T7">úe la posibilidad de </text:span><text:span text:style-name="T4">arbitr</text:span><text:span text:style-name="T7">ar</text:span><text:span text:style-name="T4"> las medidas necesarias para incorporar dos (2) </text:span><text:span text:style-name="T7">T</text:span><text:span text:style-name="T4">écnicos </text:span><text:span text:style-name="T7">R</text:span><text:span text:style-name="T4">adiólogos de treinta (30) horas semanales cada uno para el Hospital S</text:span><text:span text:style-name="T7">am</text:span><text:span text:style-name="T4">Co Elortondo, departamento General López.</text:span></text:p>
      <text:p text:style-name="P3"/>
      <text:p text:style-name="P4"><text:span text:style-name="T2">Sala de la Comisión, </text:span><text:span text:style-name="T8">27 de octubre de 2021</text:span><text:span text:style-name="T2">.</text:span></text:p>
      <text:p text:style-name="P4"><text:span text:style-name="T2">F</text:span><text:span text:style-name="T8">irmantes</text:span><text:span text:style-name="T2">: </text:span><text:span text:style-name="T3">CIANCIO – CORGNIALI – DONNET – GONZÁLEZ –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variant="normal" fo:text-transform="none" fo:color="#000080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officeooo:paragraph-rsid="001ff59f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ff59f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T2" style:family="text">
      <style:text-properties fo:font-variant="normal" fo:text-transform="none" fo:color="#00008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7C4139A957B83FAA.jpg" xlink:type="simple" xlink:show="embed" xlink:actuate="onLoad" loext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1" text:visited-style-name="ListLabel_20_1"><text:span text:style-name="MT2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10-27T14:41:49.962843063</dc:date>
    <meta:editing-duration>PT1M6S</meta:editing-duration>
    <meta:editing-cycles>2</meta:editing-cycles>
    <meta:document-statistic meta:table-count="0" meta:image-count="1" meta:object-count="0" meta:page-count="1" meta:paragraph-count="8" meta:word-count="162" meta:character-count="1076" meta:non-whitespace-character-count="916"/>
  </office:meta>
</office:document-meta>
</file>